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D00000136064E0CBB5579032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0" style:family="table">
      <style:table-properties style:width="9.555cm" fo:margin-left="7.934cm" table:align="left" style:writing-mode="lr-tb"/>
    </style:style>
    <style:style style:name="Tabla10.A" style:family="table-column">
      <style:table-column-properties style:column-width="5.768cm"/>
    </style:style>
    <style:style style:name="Tabla10.B" style:family="table-column">
      <style:table-column-properties style:column-width="3.787cm"/>
    </style:style>
    <style:style style:name="Tabla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1" style:family="table">
      <style:table-properties style:width="17.492cm" fo:margin-left="0.011cm" fo:margin-right="-0.002cm" table:align="margins" style:writing-mode="lr-tb"/>
    </style:style>
    <style:style style:name="Tabla11.A" style:family="table-column">
      <style:table-column-properties style:column-width="2.969cm" style:rel-column-width="11123*"/>
    </style:style>
    <style:style style:name="Tabla11.B" style:family="table-column">
      <style:table-column-properties style:column-width="4.521cm" style:rel-column-width="16939*"/>
    </style:style>
    <style:style style:name="Tabla11.C" style:family="table-column">
      <style:table-column-properties style:column-width="1.907cm" style:rel-column-width="7143*"/>
    </style:style>
    <style:style style:name="Tabla11.E" style:family="table-column">
      <style:table-column-properties style:column-width="2.614cm" style:rel-column-width="9796*"/>
    </style:style>
    <style:style style:name="Tabla11.F" style:family="table-column">
      <style:table-column-properties style:column-width="3.574cm" style:rel-column-width="13391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eeeee" fo:padding-left="0.09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1.B1" style:family="table-cell">
      <style:table-cell-properties fo:background-color="#ffffff" fo:padding-left="0.09cm" fo:padding-right="0.097cm" fo:padding-top="0.097cm" fo:padding-bottom="0.097cm" fo:border="0.05pt solid #000001">
        <style:background-image/>
      </style:table-cell-properties>
    </style:style>
    <style:style style:name="Tabla11.A2" style:family="table-cell">
      <style:table-cell-properties fo:background-color="#eeeeee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11.B2" style:family="table-cell">
      <style:table-cell-properties fo:background-color="#ffffff" fo:padding-left="0.09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11.B3" style:family="table-cell">
      <style:table-cell-properties fo:background-color="#ffffff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3" style:family="table">
      <style:table-properties style:width="17.507cm" fo:margin-left="0.111cm" table:align="left" style:writing-mode="lr-tb"/>
    </style:style>
    <style:style style:name="Tabla3.A" style:family="table-column">
      <style:table-column-properties style:column-width="0.815cm"/>
    </style:style>
    <style:style style:name="Tabla3.B" style:family="table-column">
      <style:table-column-properties style:column-width="16.69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eeeeee" fo:padding="0.097cm" fo:border="0.05pt solid #000000">
        <style:background-image/>
      </style:table-cell-properties>
    </style:style>
    <style:style style:name="Tabla2" style:family="table">
      <style:table-properties style:width="17.507cm" fo:margin-left="0.111cm" table:align="left" style:writing-mode="lr-tb"/>
    </style:style>
    <style:style style:name="Tabla2.A" style:family="table-column">
      <style:table-column-properties style:column-width="0.815cm"/>
    </style:style>
    <style:style style:name="Tabla2.B" style:family="table-column">
      <style:table-column-properties style:column-width="16.69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text-properties style:font-name="Trebuchet MS" fo:font-size="7pt" officeooo:paragraph-rsid="0020f9c3" style:font-size-asian="6.09999990463257pt" style:font-name-complex="Arial" style:font-size-complex="7pt"/>
    </style:style>
    <style:style style:name="P3" style:family="paragraph" style:parent-style-name="Standard">
      <style:text-properties style:font-name="Trebuchet MS" fo:font-size="7pt" officeooo:paragraph-rsid="00238fe7" style:font-size-asian="6.09999990463257pt" style:font-name-complex="Arial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7pt" officeooo:rsid="0044d63f" officeooo:paragraph-rsid="0020f9c3" style:font-size-asian="6.09999990463257pt" style:font-name-complex="Arial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style:text-underline-style="solid" style:text-underline-width="auto" style:text-underline-color="font-color" fo:font-weight="bold" officeooo:paragraph-rsid="0020f9c3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Trebuchet MS" fo:font-size="10pt" officeooo:paragraph-rsid="0020f9c3" style:font-size-asian="10pt" style:font-name-complex="Arial" style:font-size-complex="10pt"/>
    </style:style>
    <style:style style:name="P7" style:family="paragraph" style:parent-style-name="Table_20_Contents">
      <style:text-properties style:font-name="Trebuchet MS" fo:font-size="10pt" officeooo:paragraph-rsid="0020f9c3" style:font-size-asian="10pt" style:font-name-complex="Arial" style:font-size-complex="10pt"/>
    </style:style>
    <style:style style:name="P8" style:family="paragraph" style:parent-style-name="Standard">
      <style:text-properties style:font-name="Trebuchet MS" fo:font-size="10pt" officeooo:rsid="0020f9c3" officeooo:paragraph-rsid="00238fe7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fo:font-size="10pt" officeooo:rsid="0020f9c3" officeooo:paragraph-rsid="0020f9c3" style:font-size-asian="10pt" style:font-name-complex="Arial" style:font-size-complex="10pt"/>
    </style:style>
    <style:style style:name="P10" style:family="paragraph" style:parent-style-name="Standard">
      <style:text-properties style:font-name="Trebuchet MS" fo:font-size="10pt" officeooo:paragraph-rsid="00253af6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fo:font-size="10pt" officeooo:paragraph-rsid="0020f9c3" style:font-size-asian="10pt" style:font-name-complex="Arial" style:font-size-complex="10pt"/>
    </style:style>
    <style:style style:name="P12" style:family="paragraph" style:parent-style-name="Table_20_Contents">
      <style:text-properties style:font-name="Trebuchet MS" fo:font-size="10pt" officeooo:rsid="00382733" officeooo:paragraph-rsid="0020f9c3" style:font-size-asian="10pt" style:font-name-complex="Arial" style:font-size-complex="10pt"/>
    </style:style>
    <style:style style:name="P13" style:family="paragraph" style:parent-style-name="Table_20_Contents">
      <style:text-properties style:font-name="Trebuchet MS" fo:font-size="10pt" officeooo:rsid="003295de" officeooo:paragraph-rsid="0020f9c3" style:font-size-asian="10pt" style:font-name-complex="Arial" style:font-size-complex="10pt"/>
    </style:style>
    <style:style style:name="P14" style:family="paragraph" style:parent-style-name="Table_20_Contents">
      <style:text-properties style:font-name="Trebuchet MS" fo:font-size="10pt" officeooo:rsid="003295de" officeooo:paragraph-rsid="00253af6" style:font-size-asian="10pt" style:font-name-complex="Arial" style:font-size-complex="10pt"/>
    </style:style>
    <style:style style:name="P15" style:family="paragraph" style:parent-style-name="Table_20_Contents">
      <style:text-properties style:font-name="Trebuchet MS" fo:font-size="10pt" officeooo:paragraph-rsid="00238fe7" style:font-size-asian="10pt" style:font-name-complex="Arial" style:font-size-complex="10pt"/>
    </style:style>
    <style:style style:name="P16" style:family="paragraph" style:parent-style-name="Standard">
      <style:paragraph-properties fo:orphans="2" fo:widows="2" style:punctuation-wrap="simple" style:vertical-align="baseline">
        <style:tab-stops>
          <style:tab-stop style:position="0.635cm"/>
          <style:tab-stop style:position="1.27cm"/>
        </style:tab-stops>
      </style:paragraph-properties>
      <style:text-properties style:font-name="Trebuchet MS" fo:font-size="10pt" fo:font-weight="bold" officeooo:rsid="004173bb" officeooo:paragraph-rsid="0020f9c3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orphans="2" fo:widows="2" style:punctuation-wrap="simple" style:vertical-align="baseline">
        <style:tab-stops>
          <style:tab-stop style:position="0.635cm"/>
          <style:tab-stop style:position="1.27cm"/>
        </style:tab-stops>
      </style:paragraph-properties>
      <style:text-properties style:font-name="Trebuchet MS" fo:font-size="10pt" fo:font-weight="bold" officeooo:rsid="003295de" officeooo:paragraph-rsid="0020f9c3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orphans="2" fo:widows="2" style:punctuation-wrap="simple" style:vertical-align="baseline">
        <style:tab-stops>
          <style:tab-stop style:position="0.635cm"/>
          <style:tab-stop style:position="1.27cm"/>
        </style:tab-stops>
      </style:paragraph-properties>
      <style:text-properties style:font-name="Trebuchet MS" fo:font-size="10pt" fo:font-weight="bold" officeooo:rsid="003295de" officeooo:paragraph-rsid="00238fe7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Trebuchet MS" fo:font-size="10pt" fo:font-weight="bold" officeooo:paragraph-rsid="0020f9c3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orphans="2" fo:widows="2" style:punctuation-wrap="simple" style:vertical-align="baseline">
        <style:tab-stops>
          <style:tab-stop style:position="0.635cm"/>
          <style:tab-stop style:position="1.27cm"/>
        </style:tab-stops>
      </style:paragraph-properties>
      <style:text-properties style:font-name="Trebuchet MS" fo:font-size="10pt" fo:font-weight="bold" officeooo:rsid="0020f9c3" officeooo:paragraph-rsid="0020f9c3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orphans="2" fo:widows="2" style:punctuation-wrap="simple" style:vertical-align="baseline">
        <style:tab-stops>
          <style:tab-stop style:position="0.635cm"/>
          <style:tab-stop style:position="1.27cm"/>
        </style:tab-stops>
      </style:paragraph-properties>
      <style:text-properties style:font-name="Trebuchet MS" fo:font-size="10pt" fo:font-weight="bold" officeooo:rsid="0020f9c3" officeooo:paragraph-rsid="00253af6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orphans="2" fo:widows="2" style:punctuation-wrap="simple" style:vertical-align="baseline">
        <style:tab-stops>
          <style:tab-stop style:position="0.635cm"/>
          <style:tab-stop style:position="1.27cm"/>
        </style:tab-stops>
      </style:paragraph-properties>
      <style:text-properties style:font-name="Trebuchet MS" fo:font-size="10pt" fo:font-weight="bold" officeooo:rsid="00238fe7" officeooo:paragraph-rsid="00238fe7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text-properties style:font-name="Trebuchet MS" fo:font-size="10pt" fo:font-weight="bold" officeooo:rsid="002c22ac" officeooo:paragraph-rsid="0020f9c3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text-properties style:font-name="Trebuchet MS" fo:font-size="10pt" fo:font-weight="bold" officeooo:rsid="002c22ac" officeooo:paragraph-rsid="00238fe7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rebuchet MS" fo:font-size="10pt" fo:font-weight="bold" officeooo:rsid="00238fe7" officeooo:paragraph-rsid="00238fe7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text-properties style:font-name="Trebuchet MS" fo:font-size="10pt" fo:font-weight="normal" officeooo:rsid="003c620e" officeooo:paragraph-rsid="0020f9c3" style:font-size-asian="10pt" style:font-weight-asian="normal" style:font-name-complex="Arial1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10pt" fo:font-weight="normal" officeooo:rsid="003c620e" officeooo:paragraph-rsid="0020f9c3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10pt" fo:language="es" fo:country="ES" style:text-underline-style="none" fo:font-weight="normal" officeooo:rsid="00443e40" officeooo:paragraph-rsid="0020f9c3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text-properties style:font-name="Trebuchet MS" fo:font-size="6pt" officeooo:paragraph-rsid="0020f9c3" style:font-size-asian="5.25pt" style:font-name-complex="Arial" style:font-size-complex="6pt"/>
    </style:style>
    <style:style style:name="P33" style:family="paragraph" style:parent-style-name="Standard">
      <style:text-properties style:font-name="Trebuchet MS" fo:font-size="2pt" officeooo:paragraph-rsid="0020f9c3" style:font-size-asian="2pt" style:font-name-complex="Arial" style:font-size-complex="2pt"/>
    </style:style>
    <style:style style:name="P34" style:family="paragraph" style:parent-style-name="Table_20_Contents">
      <style:text-properties style:font-name="Trebuchet MS" fo:font-size="2pt" officeooo:paragraph-rsid="0020f9c3" style:font-size-asian="2pt" style:font-name-complex="Arial" style:font-size-complex="2pt"/>
    </style:style>
    <style:style style:name="P35" style:family="paragraph" style:parent-style-name="Standard">
      <style:text-properties style:font-name="Trebuchet MS" fo:font-size="2pt" officeooo:paragraph-rsid="00253af6" style:font-size-asian="2pt" style:font-name-complex="Arial" style:font-size-complex="2pt"/>
    </style:style>
    <style:style style:name="P36" style:family="paragraph" style:parent-style-name="Standard">
      <style:text-properties officeooo:rsid="003c620e" officeooo:paragraph-rsid="0020f9c3"/>
    </style:style>
    <style:style style:name="P37" style:family="paragraph" style:parent-style-name="Standard">
      <style:text-properties officeooo:rsid="00382733" officeooo:paragraph-rsid="0020f9c3"/>
    </style:style>
    <style:style style:name="P38" style:family="paragraph" style:parent-style-name="Standard">
      <style:text-properties officeooo:rsid="00091fb8" officeooo:paragraph-rsid="0020f9c3"/>
    </style:style>
    <style:style style:name="P39" style:family="paragraph" style:parent-style-name="Standard">
      <style:text-properties officeooo:paragraph-rsid="00253af6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0pt" style:text-underline-style="solid" style:text-underline-width="auto" style:text-underline-color="font-color" fo:font-weight="bold" officeooo:rsid="0020f9c3" officeooo:paragraph-rsid="0020f9c3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0pt" style:text-underline-style="solid" style:text-underline-width="auto" style:text-underline-color="font-color" fo:font-weight="bold" officeooo:rsid="0020f9c3" officeooo:paragraph-rsid="0020f9c3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10pt" fo:language="es" fo:country="ES" style:text-underline-style="none" fo:font-weight="normal" officeooo:rsid="00253af6" officeooo:paragraph-rsid="002695a0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0pt" fo:language="es" fo:country="ES" style:text-underline-style="none" fo:font-weight="normal" officeooo:rsid="00253af6" officeooo:paragraph-rsid="002695a0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7pt" officeooo:paragraph-rsid="002695a0" style:font-size-asian="6.09999990463257pt" style:font-name-complex="Arial" style:font-size-complex="7p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7pt" fo:language="es" fo:country="ES" officeooo:paragraph-rsid="0020f9c3" style:font-name-asian="Calibri" style:font-size-asian="6.09999990463257pt" style:language-asian="en" style:country-asian="US" style:font-name-complex="Arial" style:font-size-complex="7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7pt" fo:language="es" fo:country="ES" officeooo:paragraph-rsid="002695a0" style:font-name-asian="Calibri" style:font-size-asian="6.09999990463257pt" style:language-asian="en" style:country-asian="US" style:font-name-complex="Arial" style:font-size-complex="7pt" style:language-complex="ar" style:country-complex="SA"/>
    </style:style>
    <style:style style:name="T1" style:family="text">
      <style:text-properties fo:color="#000000" loext:opacity="100%" style:font-name="Trebuchet MS" fo:font-size="8pt" fo:language="en" fo:country="US" style:letter-kerning="true" style:font-name-asian="Lucida Sans Unicode" style:font-size-asian="8pt" style:language-asian="hi" style:country-asian="IN" style:font-name-complex="Arial Narrow" style:font-size-complex="8pt" style:language-complex="hi" style:country-complex="IN"/>
    </style:style>
    <style:style style:name="T2" style:family="text">
      <style:text-properties officeooo:rsid="0012387a"/>
    </style:style>
    <style:style style:name="T3" style:family="text">
      <style:text-properties officeooo:rsid="0020f9c3"/>
    </style:style>
    <style:style style:name="T4" style:family="text">
      <style:text-properties officeooo:rsid="00238fe7"/>
    </style:style>
    <style:style style:name="T5" style:family="text">
      <style:text-properties officeooo:rsid="00253af6"/>
    </style:style>
    <style:style style:name="T6" style:family="text">
      <style:text-properties style:use-window-font-color="true" loext:opacity="0%" fo:language="es" fo:country="ES" style:font-name-asian="Calibri" style:language-asian="en" style:country-asian="US" style:language-complex="ar" style:country-complex="SA"/>
    </style:style>
    <style:style style:name="T7" style:family="text">
      <style:text-properties style:use-window-font-color="true" loext:opacity="0%" fo:language="es" fo:country="ES" officeooo:rsid="00253af6" style:font-name-asian="Calibri" style:language-asian="en" style:country-asian="US" style:language-complex="ar" style:country-complex="SA"/>
    </style:style>
    <style:style style:name="T8" style:family="text">
      <style:text-properties officeooo:rsid="002695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1"/>
      <text:p text:style-name="P41"><text:span text:style-name="T4">SOLICITUD </text:span><text:s/><text:span text:style-name="T8">FORMACIÓN EN VOLUNTARIADO</text:span></text:p>
      <text:p text:style-name="P5"/>
      <text:p text:style-name="P6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9">Fecha de entrada de la solicitud:</text:p>
          </table:table-cell>
          <table:table-cell table:style-name="Tabla10.B1" office:value-type="string">
            <text:p text:style-name="P12"/>
          </table:table-cell>
        </table:table-row>
      </table:table>
      <text:p text:style-name="P11"/>
      <text:p text:style-name="P9">DATOS PERSONALES :</text:p>
      <text:p text:style-name="P11"/>
      <text:p text:style-name="P11"/>
      <text:p text:style-name="P32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25">APELLIDOS</text:p>
          </table:table-cell>
          <table:table-cell table:style-name="Tabla11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5">NOMBRE:</text:p>
          </table:table-cell>
          <table:table-cell table:style-name="Tabla11.B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5"><text:span text:style-name="T2">D</text:span>NI/NIE/PAS:</text:p>
          </table:table-cell>
          <table:table-cell table:style-name="Tabla11.B3" table:number-columns-spanned="2" office:value-type="string">
            <text:p text:style-name="P30"><text:s/></text:p>
          </table:table-cell>
          <table:covered-table-cell/>
          <table:table-cell table:style-name="Tabla11.A2" table:number-columns-spanned="2" office:value-type="string">
            <text:p text:style-name="P26">FECHA DE NACIMIENTO:</text:p>
          </table:table-cell>
          <table:covered-table-cell/>
          <table:table-cell table:style-name="Tabla11.B2" office:value-type="string">
            <text:p text:style-name="P37"/>
          </table:table-cell>
        </table:table-row>
        <table:table-row table:style-name="Tabla11.1">
          <table:table-cell table:style-name="Tabla11.A2" office:value-type="string">
            <text:p text:style-name="P25">DIRECCIÓN </text:p>
          </table:table-cell>
          <table:table-cell table:style-name="Tabla11.B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7">LOCALIDAD:</text:p>
          </table:table-cell>
          <table:table-cell table:style-name="Tabla11.B3" office:value-type="string">
            <text:p text:style-name="P38"/>
          </table:table-cell>
          <table:table-cell table:style-name="Tabla11.A2" table:number-columns-spanned="2" office:value-type="string">
            <text:p text:style-name="P28">TELÉFONO:</text:p>
          </table:table-cell>
          <table:covered-table-cell/>
          <table:table-cell table:style-name="Tabla11.B2" table:number-columns-spanned="2" office:value-type="string">
            <text:p text:style-name="P38"/>
          </table:table-cell>
          <table:covered-table-cell/>
        </table:table-row>
        <table:table-row table:style-name="Tabla11.1">
          <table:table-cell table:style-name="Tabla11.A2" office:value-type="string">
            <text:p text:style-name="P27"><text:span text:style-name="T4">EMAIL</text:span>:</text:p>
          </table:table-cell>
          <table:table-cell table:style-name="Tabla11.B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8">DISPONIBILIDAD HORARIA:</text:p>
      <text:p text:style-name="P8"/>
      <text:p text:style-name="P10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21">TURNO DE MAÑANA</text:p>
          </table:table-cell>
        </table:table-row>
      </table:table>
      <text:p text:style-name="P3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/>
          </table:table-cell>
          <table:table-cell table:style-name="Tabla2.B1" office:value-type="string">
            <text:p text:style-name="P20">TURNO D<text:span text:style-name="T5">E TARDE</text:span></text:p>
          </table:table-cell>
        </table:table-row>
        <table:table-row>
          <table:table-cell table:style-name="Tabla2.A2" table:number-columns-spanned="2" office:value-type="string">
            <text:p text:style-name="P34"/>
            <text:p text:style-name="P34"/>
            <text:p text:style-name="P34"/>
            <text:p text:style-name="P33"/>
            <text:p text:style-name="P34"/>
            <text:p text:style-name="P34"/>
            <text:p text:style-name="P34"/>
            <text:p text:style-name="P35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2"/>
      <text:p text:style-name="P2"/>
      <text:p text:style-name="P3"/>
      <text:p text:style-name="P2"/>
      <text:p text:style-name="P45"><text:span text:style-name="T7"/></text:p>
      <text:p text:style-name="P2"/>
      <text:p text:style-name="P31">En Vélez-Málaga, a <text:s text:c="6"/>de <text:s text:c="29"/>de 202<text:span text:style-name="T8">3</text:span></text:p>
      <text:p text:style-name="P31"/>
      <text:p text:style-name="P31"/>
      <text:p text:style-name="P31"/>
      <text:p text:style-name="P31"/>
      <text:p text:style-name="P43">Fdo.: <text:s text:c="4"/></text:p>
      <text:p text:style-name="P42"/>
      <text:p text:style-name="P42"/>
      <text:p text:style-name="P42"/>
      <text:p text:style-name="P42"><text:s text:c="71"/></text:p>
      <text:p text:style-name="P4"/>
      <text:p text:style-name="P44">He leído y acepto el tratamiento que se va a realizar con mis datos que se expone a continuación: En cumplimiento de la Ley Orgánica 3/2018, de 5 de diciembre, de Protección de Datos Personales y garantía de los derechos digitales, le informamos que sus datos pasarán a formar parte de la actividad de tratamiento servicios de atención, información, asesoramiento y ventajas para jóvenes, responsabilidad del área de Educación, Juventud y Fomento del Empleo, con la finalidad de gestión de la atención y asesoramiento a los jóvenes. Campañas informativas. Gestión y expedición de las distintas tarjetas orientadas a la obtención de beneficios y ventajas a jóvenes. Servicios de información y comunicación. Tendrá usted derecho a acceder, rectificar y suprimir sus datos, y otros derechos como se explica en la información adicional disponible <text:span text:style-name="T6">en </text:span><text:span text:style-name="T7">Registro de</text:span><text:span text:style-name="T6"> </text:span><text:span text:style-name="T7">Actividades deTratamiento del</text:span><text:span text:style-name="T6"> </text:span><text:span text:style-name="T7">Ayto de</text:span><text:span text:style-name="T6"> </text:span><text:span text:style-name="T7">Vélez-Málaga</text:span></text:p>
      <text:p text:style-name="P4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5f_0" style:display-name="Normal_0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0_5f_0" style:display-name="Normal_0_0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Normal_5f_1" style:display-name="Normal_1" style:family="paragraph">
      <style:paragraph-properties fo:margin-top="0cm" fo:margin-bottom="0.353cm" style:contextual-spacing="false" fo:line-height="115%"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font-size="10pt" fo:language="es" fo:country="ES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font-name-complex="Mangal2" style:font-family-complex="Mangal, 'Gentium Basic'" style:font-family-generic-complex="roman" style:font-pitch-complex="variable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0cm" svg:y="0.019cm" svg:width="17.501cm" svg:height="3.362cm" draw:z-index="0"><draw:image xlink:href="Pictures/100000000000064D00000136064E0CBB5579032D.png" xlink:type="simple" xlink:show="embed" xlink:actuate="onLoad" draw:mime-type="image/png"/></draw:frame></text:p>
        <text:p text:style-name="Normal_5f_1"><text:span text:style-name="Fuente_20_de_20_párrafo_20_predeter."><text:s/></text:span></text:p>
        <text:p text:style-name="Normal_5f_1"><text:span text:style-name="Fuente_20_de_20_párrafo_20_predeter."/></text:p>
        <text:p text:style-name="Normal_5f_1"><text:span text:style-name="Fuente_20_de_20_párrafo_20_predeter."/></text:p>
        <text:p text:style-name="Normal_5f_1"><text:span text:style-name="Fuente_20_de_20_párrafo_20_predeter."/></text:p>
      </style:header>
      <style:footer>
        <text:p text:style-name="Footer"/>
        <text:p text:style-name="Normal_5f_0"><text:span text:style-name="Fuente_20_de_20_párrafo_20_predeter.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arM</meta:initial-creator>
    <meta:creation-date>2018-04-25T08:02:00</meta:creation-date>
    <dc:date>2023-09-08T10:31:18.875745378</dc:date>
    <meta:editing-cycles>30</meta:editing-cycles>
    <meta:editing-duration>PT8H46M</meta:editing-duration>
    <meta:generator>LibreOffice/7.4.6.2$Linux_X86_64 LibreOffice_project/5b1f5509c2decdade7fda905e3e1429a67acd63d</meta:generator>
    <meta:document-statistic meta:table-count="4" meta:image-count="1" meta:object-count="0" meta:page-count="1" meta:paragraph-count="20" meta:word-count="179" meta:character-count="1277" meta:non-whitespace-character-count="1000"/>
  </office:meta>
</office:document-meta>
</file>